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officeooo:paragraph-rsid="000adf18" style:font-size-asian="11pt" style:font-name-complex="Verdana" style:font-size-complex="11pt"/>
    </style:style>
    <style:style style:name="P4" style:family="paragraph" style:parent-style-name="EXPEDIENTE">
      <style:text-properties style:font-name="Verdana" fo:font-size="11pt" officeooo:paragraph-rsid="000adf18" style:font-size-asian="11pt" style:font-name-complex="Verdana" style:font-size-complex="11pt"/>
    </style:style>
    <style:style style:name="P5" style:family="paragraph" style:parent-style-name="EXPEDIENTE">
      <style:text-properties officeooo:paragraph-rsid="000ccb95"/>
    </style:style>
    <style:style style:name="P6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adf18" style:font-size-asian="11pt" style:font-weight-asian="bold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adf18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text-properties style:font-name="Verdana" fo:font-size="11pt" fo:font-weight="bold" officeooo:paragraph-rsid="000adf18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e5cb8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1e642"/>
    </style:style>
    <style:style style:name="T3" style:family="text">
      <style:text-properties officeooo:rsid="000fe200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1556ff" style:font-size-asian="11pt" style:font-name-complex="Verdana" style:font-size-complex="11pt"/>
    </style:style>
    <style:style style:name="T7" style:family="text">
      <style:text-properties style:font-name="Verdana" fo:font-size="11pt" officeooo:rsid="00166dfb" style:font-size-asian="11pt" style:font-name-complex="Verdana" style:font-size-complex="11pt"/>
    </style:style>
    <style:style style:name="T8" style:family="text">
      <style:text-properties style:font-name="Verdana" fo:font-size="11pt" officeooo:rsid="0016bd14" style:font-size-asian="11pt" style:font-name-complex="Verdana" style:font-size-complex="11pt"/>
    </style:style>
    <style:style style:name="T9" style:family="text">
      <style:text-properties style:font-name="Verdana" fo:font-size="11pt" officeooo:rsid="000ccb95" style:font-size-asian="11pt" style:font-name-complex="Verdana" style:font-size-complex="11pt"/>
    </style:style>
    <style:style style:name="T10" style:family="text">
      <style:text-properties officeooo:rsid="000ccb95"/>
    </style:style>
    <style:style style:name="T11" style:family="text">
      <style:text-properties officeooo:rsid="000e5c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4">La Comisión de Educación, Ciencia, Tecnología e Innovación ha considerado el Proyecto de Comunicación Expte. Nº <text:span text:style-name="T10">32829-CD-FJV</text:span>, de <text:span text:style-name="T10">la </text:span>diputad<text:span text:style-name="T10">a Patricia Chialvo, por el cual se solicita, realizar los arreglos edilicios y/o reparaciones de las instalaciones de la Escuela 440 “Simón de Iriondo” de la ciudad de Santa Fe</text:span><text:span text:style-name="T2">;</text:span><text:span text:style-name="T3"> </text:span><text:span text:style-name="T2">y,</text:span>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P5"><text:span text:style-name="T4"><text:s/>“</text:span><text:span text:style-name="T5">La Cámara de Diputados vería con agrado que el Poder Ejecutivo, evalúe </text:span><text:span text:style-name="T6">la </text:span><text:span text:style-name="T7">posibilidad de </text:span><text:span text:style-name="T9">realizar a la brevedad los arreglos edilicios y/o reparaciones de las instalaciones de la Escuela Nº 440 “Simón de Iriondo” de la ciudad de Santa Fe, departamento La Capital, a los fines de que tanto los trabajadores que desarrollan sus actividades en el mismo, como los alumnos que acuden a él, no corran riesgos en su integridad física</text:span><text:span text:style-name="T8">.”</text:span></text:p>
      <text:p text:style-name="P4"/>
      <text:p text:style-name="P4"/>
      <text:p text:style-name="P8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<text:s/>Comisión, <text:span text:style-name="T11">10 de mayo 2017.</text:span></text:p>
      <text:p text:style-name="P9"><text:span text:style-name="T11">Firmantes: Diputados Garibaldi, Cinalli, Boscarol, Del Frade, 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1T10:34:10</dc:date>
    <meta:print-date>2017-03-14T11:55:31.095994570</meta:print-date>
    <meta:editing-cycles>36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8" meta:word-count="185" meta:character-count="1160" meta:non-whitespace-character-count="976"/>
  </office:meta>
</office:document-meta>
</file>